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rommel-/ snuffelmarkt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rommel-/ snuffelmarkt</text:p>
            <text:p text:style-name="common-al">Locatie: Lage Heurnseweg 2A, De Heurne</text:p>
            <text:p text:style-name="common-al">Datum/periode: op 27 juni 2026 van 11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3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rommel-/ snuffelmarkt, De Heur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319</meta:user-defined>
    <meta:user-defined meta:name="OVERHEIDop.GmbID/DC.identifier">gmb-2026-255319</meta:user-defined>
    <meta:user-defined meta:name="OVERHEIDop.versieInformatie"/>
  </office:meta>
</office:document-meta>
</file>