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schenken van alcohol door Café 't Benkske aan Markt 7 5527E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8-05-2026 een alcoholvergunning verleend. De gemeente geeft hiermee toestemming voor het schenken van alcohol door Café 't Benkske aan Markt 7 5527EN Hapert. Het kenmerk van de gemeente voor deze zaak is ZBLA2026-00084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531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1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1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840</meta:user-defined>
    <meta:user-defined meta:name="DCTERMS.abstract">alcoholvergunning voor Café 't Benksk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oor het schenken van alcohol door Café 't Benkske aan Markt 7 5527EN Hapert</meta:user-defined>
    <meta:user-defined meta:name="DCTERMS.W3CDTF/DCTERMS.available">2026-06-01</meta:user-defined>
    <meta:user-defined meta:name="DCTERMS.W3CDTF/OVERHEIDop.jaargang">2026</meta:user-defined>
    <meta:user-defined meta:name="OVERHEIDop.publicationIssue">255318</meta:user-defined>
    <meta:user-defined meta:name="OVERHEIDop.GmbID/DC.identifier">gmb-2026-255318</meta:user-defined>
    <meta:user-defined meta:name="OVERHEIDop.versieInformatie"/>
  </office:meta>
</office:document-meta>
</file>