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rtinus Houttuynhof 30, 2341PR Oegstgeest, het legaliseren van een berging. Kenmerk Z2026-00000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besloten om de beslistermijn voor de aanvraag met zaaknummer Z2026-00000640 te verlengen voor een periode van maximaal 6 weken. Dit betreft een Omgevingsvergunning voor het legaliseren van een berging op locatie Martinus Houttuynhof 30, 2341PR Oegstgees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31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Martinus Houttuynhof 30, 2341PR Oegstgeest, het legaliseren van een berging. Kenmerk Z2026-00000640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15</meta:user-defined>
    <meta:user-defined meta:name="OVERHEIDop.GmbID/DC.identifier">gmb-2026-255315</meta:user-defined>
    <meta:user-defined meta:name="OVERHEIDop.versieInformatie"/>
  </office:meta>
</office:document-meta>
</file>