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Bergeijk </text:p>
      <text:section text:name="regeling_id1-3-2" text:style-name="regeling">
        <text:section text:name="aanhef_id1-3-2-1" text:style-name="aanhef">
          <text:section text:name="preambule_id1-3-2-1-1" text:style-name="preambule">
            <text:p text:style-name="al">Het college van burgemeester en wethouders van de gemeente Bergeijk,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text:p>
            <text:p text:style-name="al">Regeling rechtspositie burgemeester en wethouders Gemeente Bergeijk</text:p>
          </text:section>
        </text:section>
        <text:section text:name="regeling-tekst_id1-3-2-2" text:style-name="regeling-tekst">
          <text:section text:name="hoofdstuk_id1-3-2-2-1" text:style-name="hoofdstuk">
            <text:p text:style-name="hoofdstuk_kop"><text:span text:style-name="label"> Hoofdstuk </text:span> <text:span text:style-name="nr">I </text:span> Voorzieningen voor burgemeester en wethouders</text:p>
            <text:section text:name="artikel_id1-3-2-2-1-2" text:style-name="artikel">
              <text:p text:style-name="artikel_kop_titel"><text:span text:style-name="artikel_kop_label">Artikel</text:span> <text:span text:style-name="artikel_kop_nr"> 1 </text:span> Reiskosten woon-werkverkeer</text:p>
              <text:list text:style-name="id1-3-2-2-1-2-2">
                <text:list-item text:style-override="id1-3-2-2-1-2-2-1">
                  <text:number>1.</text:number>
                  <text:p text:style-name="al">De burgemeester of de wethouder heeft recht op een vergoeding van de kosten voor woon-werkverkeer, overeenkomstig het bepaalde in artikel 3.2.9 van het Rechtspositiebesluit decentrale politieke ambtsdragers en artikel 3.6 van de Regeling rechtspositie decentrale politieke ambtsdragers.</text:p>
                </text:list-item>
                <text:list-item text:style-override="id1-3-2-2-1-2-2-2">
                  <text:number>2.</text:number>
                  <text:p text:style-name="al">Er bestaat maximaal twee keer per dag recht op een enkele reisvergoeding woon-werkverkeer.</text:p>
                </text:list-item>
                <text:list-item text:style-override="id1-3-2-2-1-2-2-3">
                  <text:number>3.</text:number>
                  <text:p text:style-name="al">De reiskosten als bedoeld in het eerste lid worden alleen vergoed als deze gedeclareerd worden overeenkomstig de bepalingen in deze verordening.</text:p>
                </text:list-item>
              </text:list>
            </text:section>
            <text:section text:name="artikel_id1-3-2-2-1-3" text:style-name="artikel">
              <text:p text:style-name="artikel_kop_titel"><text:span text:style-name="artikel_kop_label">Artikel</text:span> <text:span text:style-name="artikel_kop_nr">2 </text:span> Zakelijke reiskosten</text:p>
              <text:list text:style-name="id1-3-2-2-1-3-2">
                <text:list-item text:style-override="id1-3-2-2-1-3-2-1">
                  <text:number>1.</text:number>
                  <text:p text:style-name="al">De burgemeester of de wethouder heeft recht op een vergoeding voor reis- en verblijfkosten voor reizen gemaakt voor de uitoefening van het ambt, overeenkomstig het bepaalde in artikel 3.2.9 van het Rechtspositiebesluit decentrale politieke ambtsdragers en artikel 3.6 van de Regeling rechtspositie decentrale politieke ambtsdragers.</text:p>
                </text:list-item>
                <text:list-item text:style-override="id1-3-2-2-1-3-2-2">
                  <text:number>2.</text:number>
                  <text:p text:style-name="al">De reiskosten als bedoeld in het eerste lid worden alleen vergoed als deze gedeclareerd worden overeenkomstig de bepalingen in deze verordening.</text:p>
                </text:list-item>
              </text:list>
            </text:section>
            <text:section text:name="artikel_id1-3-2-2-1-4" text:style-name="artikel">
              <text:p text:style-name="artikel_kop_titel"><text:span text:style-name="artikel_kop_label">Artikel</text:span> <text:span text:style-name="artikel_kop_nr">3 </text:span> Dienstauto</text:p>
              <text:list text:style-name="id1-3-2-2-1-4-2">
                <text:list-item text:style-override="id1-3-2-2-1-4-2-1">
                  <text:number>1.</text:number>
                  <text:p text:style-name="al">De burgemeester of de wethouder kan voor woon-werkverkeer en voor reizen ten behoeve van nevenfuncties geen gebruik maken van een dienstauto met of zonder chauffeur.</text:p>
                </text:list-item>
                <text:list-item text:style-override="id1-3-2-2-1-4-2-2">
                  <text:number>2.</text:number>
                  <text:p text:style-name="al">De burgemeester of de wethouder kan voor reizen ten behoeve van de gemeente geen gebruik maken van een dienstauto met of zonder chauffeur.</text:p>
                </text:list-item>
                <text:list-item text:style-override="id1-3-2-2-1-4-2-3">
                  <text:number>3.</text:number>
                  <text:p text:style-name="al">Onder dienstauto wordt voor de toepassing van dit artikel mede verstaan een door de gemeente ingehuurde auto.</text:p>
                </text:list-item>
              </text:list>
            </text:section>
            <text:section text:name="artikel_id1-3-2-2-1-5" text:style-name="artikel">
              <text:p text:style-name="artikel_kop_titel"><text:span text:style-name="artikel_kop_label">Artikel</text:span> <text:span text:style-name="artikel_kop_nr">4 </text:span> Buitenlandse dienstreis</text:p>
              <text:list text:style-name="id1-3-2-2-1-5-2">
                <text:list-item text:style-override="id1-3-2-2-1-5-2-1">
                  <text:number>1.</text:number>
                  <text:p text:style-name="al">Als de burgemeester of de wethouder in het gemeentelijk belang een reis buiten Nederland maken worden de in redelijkheid gemaakte noodzakelijke reis- en verblijfkosten vergoed.</text:p>
                </text:list-item>
                <text:list-item text:style-override="id1-3-2-2-1-5-2-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1-6" text:style-name="artikel">
              <text:p text:style-name="artikel_kop_titel"><text:span text:style-name="artikel_kop_label">Artikel</text:span> <text:span text:style-name="artikel_kop_nr">5 </text:span> Nadere regels niet-partijpolitiek georiënteerde scholing </text:p>
              <text:list text:style-name="id1-3-2-2-1-6-2">
                <text:list-item text:style-override="id1-3-2-2-1-6-2-1">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6-2-2">
                  <text:number>2.</text:number>
                  <text:p text:style-name="al">Bij deze aanvraag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6-2-3">
                  <text:number>3.</text:number>
                  <text:p text:style-name="al">De aanvraag wordt uitgevoerd nadat het is getoetst aan de kaders van deze regeling, het Rechtspositiebesluit decentrale politieke ambtsdragers en de Regeling rechtspositie decentrale politieke ambtsdragers. De toetsing vindt plaats door de gemeentesecretaris in overleg met de burgemeester of loco-burgemeester (indien het een aanvraag van de burgemeester betreft) en wordt ter besluitvorming aan het college voorgelegd. </text:p>
                </text:list-item>
              </text:list>
            </text:section>
            <text:section text:name="artikel_id1-3-2-2-1-7" text:style-name="artikel">
              <text:p text:style-name="artikel_kop_titel"><text:span text:style-name="artikel_kop_label">Artikel</text:span> <text:span text:style-name="artikel_kop_nr">6 </text:span> Informatie- en communicatievoorzieningen</text:p>
              <text:list text:style-name="id1-3-2-2-1-7-2">
                <text:list-item text:style-override="id1-3-2-2-1-7-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1-7-2-2">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1-8" text:style-name="artikel">
              <text:p text:style-name="artikel_kop_titel"><text:span text:style-name="artikel_kop_label">Artikel</text:span> <text:span text:style-name="artikel_kop_nr">7 </text:span> Aanwijzing als eindheffingsbestanddeel</text:p>
              <text:list text:style-name="id1-3-2-2-1-8-2">
                <text:list-item text:style-override="id1-3-2-2-1-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8-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p text:style-name="hoofdstuk_bottom"/>
          </text:section>
          <text:section text:name="hoofdstuk_id1-3-2-2-2" text:style-name="hoofdstuk">
            <text:p text:style-name="hoofdstuk_kop"><text:span text:style-name="label"> Hoofdstuk </text:span> <text:span text:style-name="nr">II </text:span> De procedure van declaratie</text:p>
            <text:section text:name="artikel_id1-3-2-2-2-2" text:style-name="artikel">
              <text:p text:style-name="artikel_kop_titel"><text:span text:style-name="artikel_kop_label">Artikel</text:span> <text:span text:style-name="artikel_kop_nr">8 </text:span> Betaling en declaratie van onkosten</text:p>
              <text:list text:style-name="id1-3-2-2-2-2-2">
                <text:list-item text:style-override="id1-3-2-2-2-2-2-1">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2-2-2-1-3">
                    <text:list-item text:style-override="id1-3-2-2-2-2-2-1-3-1">
                      <text:number>a.</text:number>
                      <text:p text:style-name="al">betaling uit gemeentelijke middelen, op basis van een rechtstreeks aan de gemeente toegezonden factuur; </text:p>
                    </text:list-item>
                    <text:list-item text:style-override="id1-3-2-2-2-2-2-1-3-2">
                      <text:number>b.</text:number>
                      <text:p text:style-name="al">betaling vooruit uit eigen middelen; of </text:p>
                    </text:list-item>
                    <text:list-item text:style-override="id1-3-2-2-2-2-2-1-3-3">
                      <text:number>c.</text:number>
                      <text:p text:style-name="al">betaling ten laste van de gemeentelijke pinpas.</text:p>
                    </text:list-item>
                  </text:list>
                </text:list-item>
                <text:list-item text:style-override="id1-3-2-2-2-2-2-2">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2-2-2-3">
                  <text:number>3.</text:number>
                  <text:p text:style-name="al">Het declaratieformulier en de bewijsstukken worden binnen 3 maanden na factuurdatum of betaling door de burgemeester of wethouder ingediend bij de gemeentesecretaris.</text:p>
                </text:list-item>
                <text:list-item text:style-override="id1-3-2-2-2-2-2-4">
                  <text:number>4.</text:number>
                  <text:p text:style-name="al">Voor zover van toepassing draagt de gemeente er zorg voor dat de betaling aan burgemeester of wethouder binnen 2 maanden na het indienen van de aanvraag wordt overgemaakt</text:p>
                </text:list-item>
              </text:list>
            </text:section>
            <text:p text:style-name="hoofdstuk_bottom"/>
          </text:section>
          <text:section text:name="hoofdstuk_id1-3-2-2-3" text:style-name="hoofdstuk">
            <text:p text:style-name="hoofdstuk_kop"><text:span text:style-name="label"> Hoofdstuk </text:span> <text:span text:style-name="nr"> III </text:span> Citeertitel en inwerkingtreding</text:p>
            <text:section text:name="artikel_id1-3-2-2-3-2" text:style-name="artikel">
              <text:p text:style-name="artikel_kop_titel"><text:span text:style-name="artikel_kop_label">Artikel</text:span> <text:span text:style-name="artikel_kop_nr"> 9 </text:span> Citeertitel en inwerkingtreding</text:p>
              <text:list text:style-name="id1-3-2-2-3-2-2">
                <text:list-item text:style-override="id1-3-2-2-3-2-2-1">
                  <text:number>1.</text:number>
                  <text:p text:style-name="al">Deze regeling wordt aangehaald als: Regeling rechtspositie burgemeester en wethouders Gemeente Bergeijk.</text:p>
                </text:list-item>
                <text:list-item text:style-override="id1-3-2-2-3-2-2-2">
                  <text:number>2.</text:number>
                  <text:p text:style-name="al">Deze regeling treedt in werking met ingang van de dag na de datum van publicatie van het Gemeenteblad waarin deze regeling wordt geplaatst. </text:p>
                </text:list-item>
                <text:list-item text:style-override="id1-3-2-2-3-2-2-3">
                  <text:number>3.</text:number>
                  <text:p text:style-name="al">Met ingang van de datum van inwerkingtreding van deze regeling wordt het besluit “Verordening rechtspositie Burgemeester en Wethouders gemeente Bergeijk 2019”, zoals vastgesteld door het college van burgemeester en wethouders ingetrokken.</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Bergeijk, 26 mei 2026,</text:p>
          </text:section>
          <text:section text:name="ondertekening_id1-3-2-3-2">
            <text:p><text:span text:style-name="deze">Namens deze,</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W.J.G. </text:span>
            <text:span text:style-name="achternaam">Delissen-vsn Tongerlo</text:span>
          </text:span></text:p>
            <text:p><text:span text:style-name="functie">Burgemeester (wnd.)</text:span></text:p>
          </text:section>
        </text:section>
        <text:section text:name="bijlage_id1-3-2-4" text:style-name="bijlage">
          <text:p text:style-name="bijlage_top"/>
          <text:p text:style-name="hoofdstuk_kop">
            <text:span text:style-name="nadrukvet">Wijzigingen ten opzichte van de verordening rechtspositie Burgemeester en Wethouders gemeente Bergeijk 2019:</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text:p>
          <text:p text:style-name="al">De volgende artikelen zijn gewijzigd:</text:p>
          <text:section text:name="artikel_id1-3-2-4-6" text:style-name="artikel">
            <text:p text:style-name="artikel_kop_titel"><text:span text:style-name="artikel_kop_label"> Hoofdstuk</text:span> <text:span text:style-name="artikel_kop_nr">I </text:span> 
              <text:span text:style-name="nadrukvet">Algemene bepalingen</text:span>
            </text:p>
            <text:p text:style-name="al">
            <text:span text:style-name="nadrukvet">Artikel 1 Begripsbepalingen</text:span>
          </text:p>
            <text:p text:style-name="al">Hoofdstuk in zijn geheel vervallen. Betreft enkel begripsbepalingen die reeds voor zichzelf spreken.</text:p>
          </text:section>
          <text:section text:name="artikel_id1-3-2-4-7" text:style-name="artikel">
            <text:p text:style-name="artikel_kop_titel"><text:span text:style-name="artikel_kop_label">Hoofdstuk</text:span> <text:span text:style-name="artikel_kop_nr">II </text:span> 
              <text:span text:style-name="nadrukvet">Voorzieningen voor burgemeester en wethouders</text:span>
            </text:p>
            <text:p text:style-name="al">Gewijzigd naar Hoofdstuk I</text:p>
            <text:p text:style-name="al">
            <text:span text:style-name="nadrukvet">Artikel 2 Reiskosten woon-werkverkeer</text:span>
          </text:p>
            <text:p text:style-name="al">Gewijzigd naar <text:span text:style-name="nadrukvet">Artikel 1</text:span> <text:span text:style-name="nadrukvet">Reiskosten woon-werkverkeer</text:span></text:p>
            <text:p text:style-name="al">Lid 1: verwijzing naar het Rechtspositiebesluit in de eerdere regeling was niet juist en niet compleet. </text:p>
            <text:p text:style-name="al">Lid 4: vervallen, deze wordt al in de Regeling rechtspositie genoemd.</text:p>
            <text:p text:style-name="al">
            <text:span text:style-name="nadrukvet">Artikel 3 Zakelijke reiskosten</text:span>
          </text:p>
            <text:p text:style-name="al">Gewijzigd naar <text:span text:style-name="nadrukvet">Artikel 2 Zakelijke reiskosten</text:span></text:p>
            <text:p text:style-name="al">Lid 1: verwijzing naar het Rechtspositiebesluit in de eerdere regeling was niet juist en niet compleet. </text:p>
            <text:p text:style-name="al">Lid 3: vervallen, deze wordt al in de Regeling rechtspositie genoemd.</text:p>
            <text:p text:style-name="al">
            <text:span text:style-name="nadrukvet">Artikel 6 Scholing </text:span>
          </text:p>
            <text:p text:style-name="al">Gewijzigd naar <text:span text:style-name="nadrukvet">Artikel 5 Nadere regels niet-partijpolitiek georiënteerde scholing</text:span></text:p>
            <text:p text:style-name="al">Lid 1 en lid 2: tekstueel aangepast ter verduidelijking en een toelichting toegevoegd waaraan de kostenspecificatie moet voldoen. </text:p>
            <text:p text:style-name="al">Lid 3: Vervallen, er is geen aparte regeling met betrekking tot de maximale vergoeding. </text:p>
            <text:p text:style-name="al">Nieuw lid 3 toegevoegd ter verduidelijking.</text:p>
            <text:p text:style-name="al">
            <text:span text:style-name="nadrukvet">Artikel 7 Informatie- en communicatievoorzieningen</text:span>
          </text:p>
            <text:p text:style-name="al">Gewijzigd naar <text:span text:style-name="nadrukvet">Artikel 6</text:span> <text:span text:style-name="nadrukvet">Informatie- en communicatievoorzieningen</text:span></text:p>
            <text:p text:style-name="al">Lid 2: toegevoegd: Overname van de informatie- en communicatievoorzieningen na schoning is mogelijk tegen vergoeding van de resterende waarde van de voorzieningen in het economisch verkeer.</text:p>
            <text:p text:style-name="al">
            <text:span text:style-name="nadrukvet">Artikel 8 Reis- en pensionkosten en verhuiskosten bij benoeming</text:span>
          </text:p>
            <text:p text:style-name="al">Vervallen. Betreft enkel een verwijzing naar de Regeling rechtspositie decentrale politieke ambtsdragers en kent geen lokale toevoegingen of nadere uitleg.</text:p>
            <text:p text:style-name="al">
            <text:span text:style-name="nadrukvet">Artikel 9 Werkkostenregeling</text:span>
          </text:p>
            <text:p text:style-name="al">Gewijzigd naar <text:span text:style-name="nadrukvet">Artikel 7 Aanwijzing als eindhefingsbestanddeel</text:span></text:p>
            <text:p text:style-name="al">Artikel in zijn geheel gewijzigd naar de modeltekst van VNG. </text:p>
          </text:section>
          <text:section text:name="artikel_id1-3-2-4-8" text:style-name="artikel">
            <text:p text:style-name="artikel_kop_titel"><text:span text:style-name="artikel_kop_label">Hoofdstuk</text:span> <text:span text:style-name="artikel_kop_nr"> III</text:span> De procedure van declaratie</text:p>
            <text:p text:style-name="al">Gewijzigd naar Hoofdstuk II</text:p>
            <text:p text:style-name="al">Artikel 10 Betaling vaste vergoedingen</text:p>
            <text:p text:style-name="al">Vervallen. Betreft enkel een verwijzing naar de Regeling rechtspositie decentrale politieke ambtsdragers en kent geen lokale toevoegingen of nadere uitleg.</text:p>
            <text:p text:style-name="al">
            <text:span text:style-name="nadrukvet">Artikel 11 Betaling en declaratie van onkosten</text:span>
          </text:p>
            <text:p text:style-name="al">Gewijzigd naar <text:span text:style-name="nadrukvet">Artikel 8 Betaling en declaratie van onkosten</text:span></text:p>
            <text:p text:style-name="al">Het artikel is in zijn geheel gewijzigd naar de modeltekst van VNG. Het artikel is hierdoor compacter en duidelijker. Overbodige toevoegingen en dubbele zinnen zijn verwijderd. Inhoudelijk is daarmee niets gewijzigd op de toevoeging van een termijn waarbinnen de declaraties dienen te worden ingediend na. </text:p>
          </text:section>
          <text:section text:name="artikel_id1-3-2-4-9" text:style-name="artikel">
            <text:p text:style-name="artikel_kop_titel"><text:span text:style-name="artikel_kop_label">Hoofdstuk</text:span> <text:span text:style-name="artikel_kop_nr">IV </text:span> 
              <text:span text:style-name="nadrukvet">Overgangsbepalingen</text:span>
            </text:p>
            <text:p text:style-name="al">
            <text:span text:style-name="nadrukvet">Artikel 12 Brutering vergoedingen</text:span>
          </text:p>
            <text:p text:style-name="al">Hoofdstuk en artikel in zijn geheel vervallen. Artikel is niet meer relevant omdat artikel 39c van de Wet op de Loonbelasting 1964 is ingetrokken.</text:p>
          </text:section>
          <text:section text:name="artikel_id1-3-2-4-10" text:style-name="artikel">
            <text:p text:style-name="artikel_kop_titel"><text:span text:style-name="artikel_kop_label">Hoofdstuk</text:span> <text:span text:style-name="artikel_kop_nr">V </text:span> 
              <text:span text:style-name="nadrukvet">Citeertitel en inwerkingtreding</text:span>
            </text:p>
            <text:p text:style-name="al">Gewijzigd naar Hoofdstuk III</text:p>
            <text:p text:style-name="al">Artikelen 13, 14 en 15 samengevoegd en gewijzigd in Artikel 9 Citeertitel en inwerkingtred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3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26IN001226</meta:user-defined>
    <meta:user-defined meta:name="DCTERMS.alternative">Regeling rechtspositie burgemeester en wethouders Gemeente Bergeijk</meta:user-defined>
    <dc:language>nl</dc:language>
    <meta:user-defined meta:name="OVERHEIDop.locatietype/OVERHEIDop.gebiedsmarkering">Gemeente</meta:user-defined>
    <meta:user-defined meta:name="DC.title">Regeling rechtspositie burgemeester en wethouders Gemeente Bergeijk</meta:user-defined>
    <meta:user-defined meta:name="DCTERMS.W3CDTF/DCTERMS.available">2026-06-01</meta:user-defined>
    <meta:user-defined meta:name="DCTERMS.W3CDTF/OVERHEIDop.jaargang">2026</meta:user-defined>
    <meta:user-defined meta:name="OVERHEIDop.publicationIssue">255314</meta:user-defined>
    <meta:user-defined meta:name="OVERHEIDop.betreftRegeling">CVDR762240_1</meta:user-defined>
    <meta:user-defined meta:name="xs:date/OVERHEIDop.startdatum">2026-06-02</meta:user-defined>
    <meta:user-defined meta:name="OVERHEIDop.GmbID/DC.identifier">gmb-2026-255314</meta:user-defined>
    <meta:user-defined meta:name="OVERHEIDop.versieInformatie"/>
  </office:meta>
</office:document-meta>
</file>