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 barbecue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buurtbarbecue van de bewoners van de Vriezenkamp, tevens tijdelijke verkeersmaatregel (nr. 18 t/m 36)</text:p>
            <text:p text:style-name="common-al">Locatie: Vriezenkamp, Dinxperlo</text:p>
            <text:p text:style-name="common-al">Datum/periode: op 11 juli 2026 van 15.00 tot 22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531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1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1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Aalten - apv melding buurt barbecue, Dinxperlo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5311</meta:user-defined>
    <meta:user-defined meta:name="OVERHEIDop.GmbID/DC.identifier">gmb-2026-255311</meta:user-defined>
    <meta:user-defined meta:name="OVERHEIDop.versieInformatie"/>
  </office:meta>
</office:document-meta>
</file>