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Pizza &amp; Burgers house </text:p>
            <text:p text:style-name="common-al">Locatie: Hanzestraat 361</text:p>
            <text:p text:style-name="common-al">Dossiernummer: 5029589</text:p>
            <text:p text:style-name="common-al">Verzenddatum besluit: 27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531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1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1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hanzestraat 361</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6-06-01</meta:user-defined>
    <meta:user-defined meta:name="DCTERMS.W3CDTF/OVERHEIDop.jaargang">2026</meta:user-defined>
    <meta:user-defined meta:name="OVERHEIDop.publicationIssue">255310</meta:user-defined>
    <meta:user-defined meta:name="OVERHEIDop.GmbID/DC.identifier">gmb-2026-255310</meta:user-defined>
    <meta:user-defined meta:name="OVERHEIDop.versieInformatie"/>
  </office:meta>
</office:document-meta>
</file>