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nnelustweg 8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nnelustweg 8 te Aarle-Rixtel</text:p>
            <text:p text:style-name="common-al">Activiteit: Omgevingsplanactiviteit (boom kappen of houtopstand vellen)</text:p>
            <text:p text:style-name="common-al">Voor: Het kappen van een monumentale boom</text:p>
            <text:p text:style-name="common-al">Datum aanvraag: 19 mei 2026</text:p>
            <text:p text:style-name="common-al">DSO verzoeknummer: 2026051901163</text:p>
            <text:p text:style-name="common-al">Besluitdatum: 28 mei 2026</text:p>
            <text:p text:style-name="common-al">Dag van verzending: 28 me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6-00044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6-0004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530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46</meta:user-defined>
    <dc:language>nl</dc:language>
    <meta:user-defined meta:name="OVERHEIDop.locatietype/OVERHEIDop.gebiedsmarkering">Adres</meta:user-defined>
    <meta:user-defined meta:name="DC.title">Gemeente Laarbeek, besluit aanvraag omgevingsvergunning, Kannelustweg 8 te Aarle-Rixtel</meta:user-defined>
    <meta:user-defined meta:name="DCTERMS.W3CDTF/DCTERMS.available">2026-06-01</meta:user-defined>
    <meta:user-defined meta:name="DCTERMS.W3CDTF/OVERHEIDop.jaargang">2026</meta:user-defined>
    <meta:user-defined meta:name="OVERHEIDop.publicationIssue">255308</meta:user-defined>
    <meta:user-defined meta:name="OVERHEIDop.GmbID/DC.identifier">gmb-2026-255308</meta:user-defined>
    <meta:user-defined meta:name="OVERHEIDop.versieInformatie"/>
  </office:meta>
</office:document-meta>
</file>