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rouwf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tijdelijk ontheffing verleend voor het schenken van zwak-alcoholische drank aan:</text:p>
            <text:p text:style-name="al"/>
            <text:p text:style-name="al">Activiteit: trouwfeest</text:p>
            <text:p text:style-name="al">Locatie: Kamerstraat 5, De Heurne</text:p>
            <text:p text:style-name="al">Datum/periode: op 26 juni 2026 van 15.00 uur tot 01.00 uur</text:p>
            <text:p text:style-name="al"/>
            <text:p text:style-name="al"/>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3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Aalten - tijdelijke ontheffing schenken zwak-alcoholische drank aan trouwfeest</meta:user-defined>
    <meta:user-defined meta:name="DCTERMS.W3CDTF/DCTERMS.available">2026-06-03</meta:user-defined>
    <meta:user-defined meta:name="DCTERMS.W3CDTF/OVERHEIDop.jaargang">2026</meta:user-defined>
    <meta:user-defined meta:name="OVERHEIDop.publicationIssue">255305</meta:user-defined>
    <meta:user-defined meta:name="OVERHEIDop.GmbID/DC.identifier">gmb-2026-255305</meta:user-defined>
    <meta:user-defined meta:name="OVERHEIDop.versieInformatie"/>
  </office:meta>
</office:document-meta>
</file>