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dijk 7,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6-05-2026 een aanvraag omgevingsvergunning ontvangen.</text:p>
            <text:p text:style-name="common-al">Het betreft een aanvraag op locatie Strijperdijk 7 5595XM Leende met omschrijving: "Aanvraag OV huisvesting seizoenarbeiders", met zaaknummer <text:span text:style-name="nadrukvet">488123</text:span>.</text:p>
            <text:p text:style-name="common-al">De zaak is geregistreerd onder nummer 488123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53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8123</meta:user-defined>
    <meta:user-defined meta:name="DCTERMS.abstract">Aanvraag OV huisvesting seizoensarbeiders Strijperdijk 7 5595 XM Leende</meta:user-defined>
    <dc:language>nl</dc:language>
    <meta:user-defined meta:name="OVERHEIDop.locatietype/OVERHEIDop.gebiedsmarkering">Vlak</meta:user-defined>
    <meta:user-defined meta:name="DC.title">Ingediende aanvraag omgevingsvergunning Strijperdijk 7, 5595XM Leend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03</meta:user-defined>
    <meta:user-defined meta:name="OVERHEIDop.GmbID/DC.identifier">gmb-2026-255303</meta:user-defined>
    <meta:user-defined meta:name="OVERHEIDop.versieInformatie"/>
  </office:meta>
</office:document-meta>
</file>