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tinus Houttuynhof 30, 2341PR Oegstgeest, het legaliseren van een berging. Kenmerk Z2026-0000064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legaliseren van een berging op de locatie Martinus Houttuynhof 30, 2341PR Oegstgees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mei 2026</text:p>
            <text:p text:style-name="common-al">
            <text:span text:style-name="nadrukcur">Uiterlijke reactiedatum:</text:span>7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53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Martinus Houttuynhof 30, 2341PR Oegstgeest, het legaliseren van een berging. Kenmerk Z2026-00000640.</meta:user-defined>
    <meta:user-defined meta:name="DCTERMS.W3CDTF/DCTERMS.available">2026-06-01</meta:user-defined>
    <meta:user-defined meta:name="DCTERMS.W3CDTF/OVERHEIDop.jaargang">2026</meta:user-defined>
    <meta:user-defined meta:name="OVERHEIDop.publicationIssue">255300</meta:user-defined>
    <meta:user-defined meta:name="OVERHEIDop.GmbID/DC.identifier">gmb-2026-255300</meta:user-defined>
    <meta:user-defined meta:name="OVERHEIDop.versieInformatie"/>
  </office:meta>
</office:document-meta>
</file>