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golettostraat 115, 3194JS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 december 2025 een aanvraag voor een omgevingsvergunning heeft ontvangen voor de activiteiten:Bouwactiviteit (omgevingsplan)Bouwactiviteit (technisch)De aanvraag betreft het plaatsen van een dakopbouw op een bestaande woning op de locatie Rigolettostraat 115, 3194JS in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17</meta:user-defined>
    <meta:user-defined meta:name="DCTERMS.abstract">het plaatsen van een dakopbouw op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golettostraat 115, 3194JS Hoogvliet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53</meta:user-defined>
    <meta:user-defined meta:name="OVERHEIDop.GmbID/DC.identifier">gmb-2026-2553</meta:user-defined>
    <meta:user-defined meta:name="OVERHEIDop.versieInformatie"/>
  </office:meta>
</office:document-meta>
</file>