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esloten bruiloftsfeest op het binnenplein van DomusDELA, Kanaalstraat 4 5611CT Eindhoven, Tramstraat 37 5611C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492</text:p>
            <text:p text:style-name="common-al">Omschrijving: Besloten bruiloftsfeest op het binnenplein van DomusDELA</text:p>
            <text:p text:style-name="common-al">Datum evenement: 4 juli 2026</text:p>
            <text:p text:style-name="common-al">Locatie: DomusDELA, Kanaalstraat 4 (binnenplaats)</text:p>
            <text:p text:style-name="common-al">Soort aanvraag: A-evenement</text:p>
            <text:p text:style-name="common-al">Besluit: verleend</text:p>
            <text:p text:style-name="common-al">Besluitdatum: 27-05-2026</text:p>
            <text:p text:style-name="common-al">Heeft u direct belang bij deze beslissing? Dan kunt u binnen zes weken, na 2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29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492</meta:user-defined>
    <meta:user-defined meta:name="DCTERMS.abstract">Besloten bruiloftsfeest op het binnenplein van DomusDELA</meta:user-defined>
    <dc:language>nl</dc:language>
    <meta:user-defined meta:name="OVERHEIDop.locatietype/OVERHEIDop.gebiedsmarkering">Punt</meta:user-defined>
    <meta:user-defined meta:name="DC.title">Besluit op aanvraag: Besloten bruiloftsfeest op het binnenplein van DomusDELA, Kanaalstraat 4 5611CT Eindhoven, Tramstraat 37 5611CN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99</meta:user-defined>
    <meta:user-defined meta:name="OVERHEIDop.GmbID/DC.identifier">gmb-2026-255299</meta:user-defined>
    <meta:user-defined meta:name="OVERHEIDop.versieInformatie"/>
  </office:meta>
</office:document-meta>
</file>