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llem van Millenberchstraat 20 5611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5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20 5611P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5-2026 </text:p>
            <text:p text:style-name="common-al"> 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5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illem van Millenberchstraat 20 5611PS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96</meta:user-defined>
    <meta:user-defined meta:name="OVERHEIDop.GmbID/DC.identifier">gmb-2026-255296</meta:user-defined>
    <meta:user-defined meta:name="OVERHEIDop.versieInformatie"/>
  </office:meta>
</office:document-meta>
</file>