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rouwfees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rouwfeest</text:p>
            <text:p text:style-name="common-al">Locatie: kamerstraat 5, De Heurne</text:p>
            <text:p text:style-name="common-al">Datum/periode: op 26 juni 2026 van 15.00 uur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2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rouwfeest, Dinxper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95</meta:user-defined>
    <meta:user-defined meta:name="OVERHEIDop.GmbID/DC.identifier">gmb-2026-255295</meta:user-defined>
    <meta:user-defined meta:name="OVERHEIDop.versieInformatie"/>
  </office:meta>
</office:document-meta>
</file>