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pand Greenhouses aan de Noorwegenlaa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 bedrijfspand Greenhouses aan de  Noorwegenlaan Hazerswoude-Dorp, geregistreerd onder nr. 048438959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De gemeente neemt daarover waarschijnlijk voor 23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29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5928</meta:user-defined>
    <meta:user-defined meta:name="DCTERMS.abstract">Aanvraag vergunning voor het bouwen van een nieuw bedrijfspand Greenhouses aan de Noorwegenlaan Hazerswoude-Dorp</meta:user-defined>
    <dc:language>nl</dc:language>
    <meta:user-defined meta:name="OVERHEIDop.locatietype/OVERHEIDop.gebiedsmarkering">Vlak</meta:user-defined>
    <meta:user-defined meta:name="DC.title">Aanvraag vergunning voor het bouwen van een nieuw bedrijfspand Greenhouses aan de Noorwegenlaan Hazerswoude-Dor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94</meta:user-defined>
    <meta:user-defined meta:name="OVERHEIDop.GmbID/DC.identifier">gmb-2026-255294</meta:user-defined>
    <meta:user-defined meta:name="OVERHEIDop.versieInformatie"/>
  </office:meta>
</office:document-meta>
</file>