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ierde wijzigingsbesluit marktreglement Venlo 2015</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26 mei 2026;</text:p>
            <text:p text:style-name="al">gelet op artikel 3 van de Marktverordening Venlo 2011;</text:p>
            <text:p text:style-name="al">mede gelet op artikel 2 en 3 van het Marktreglement Venlo 2015;</text:p>
            <text:p text:style-name="al">overwegende, dat het wenselijk is het Marktreglement Venlo 2015 op onderdelen te actualiseren;</text:p>
            <text:p text:style-name="al">gehoord de Marktadviescommissie d.d. 13 april 2026;</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wijzigen van artikel 2 lid 1 sub a van het Marktreglement Venlo 2015, zodat dit als volgt komt te luiden: </text:p>
              </text:list-item>
              <text:list-item text:style-override="id1-3-2-2-1-2-2">
                <text:number/>
                <text:p text:style-name="al">woensdag van 09.00 uur tot 16.00 uur op het straatgedeelte Mgr. Nolensplein, tussen de Parkstraat en de Geldersepoort (“Parkstraatje”), in stadsdeel Venlo, maar niet op Aswoensdag. De op Aswoensdag vallende woensdagmarkt wordt verplaatst naar Goede Vrijdag van hetzelfde kalenderjaar;</text:p>
              </text:list-item>
              <text:list-item text:style-override="id1-3-2-2-1-2-3">
                <text:number/>
                <text:p text:style-name="al"/>
              </text:list-item>
              <text:list-item text:style-override="id1-3-2-2-1-2-4">
                <text:number>II.</text:number>
                <text:p text:style-name="al">Dit wijzigingsbesluit na bekendmaking met onmiddellijke ingang in werking te laten treden.</text:p>
              </text:list-item>
            </text:list>
          </text:section>
        </text:section>
        <text:section text:name="regeling-sluiting_id1-3-2-3" text:style-name="regeling-sluiting">
          <text:section text:name="ondertekening_id1-3-2-3-1">
            <text:p><text:span text:style-name="functie">Venlo, 26 me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Economie | Organisatie en beleid</meta:user-defined>
    <meta:user-defined meta:name="DC.source">Marktverordening Venlo 2011]|[http://venlo.regelingenbank.nl/regelingen/Marktverordening-Venlo-2011</meta:user-defined>
    <meta:user-defined meta:name="OVERHEIDop.referentienummer">1910586</meta:user-defined>
    <meta:user-defined meta:name="DCTERMS.alternative">Marktreglement Venlo 2015</meta:user-defined>
    <dc:language>nl</dc:language>
    <meta:user-defined meta:name="OVERHEIDop.locatietype/OVERHEIDop.gebiedsmarkering">Gemeente</meta:user-defined>
    <meta:user-defined meta:name="DC.title">Marktreglement Venlo 2015</meta:user-defined>
    <meta:user-defined meta:name="DCTERMS.W3CDTF/DCTERMS.available">2026-06-01</meta:user-defined>
    <meta:user-defined meta:name="DCTERMS.W3CDTF/OVERHEIDop.jaargang">2026</meta:user-defined>
    <meta:user-defined meta:name="OVERHEIDop.publicationIssue">255293</meta:user-defined>
    <meta:user-defined meta:name="OVERHEIDop.betreftRegeling">CVDR357072_5</meta:user-defined>
    <meta:user-defined meta:name="xs:date/OVERHEIDop.startdatum">2026-06-02</meta:user-defined>
    <meta:user-defined meta:name="OVERHEIDop.GmbID/DC.identifier">gmb-2026-255293</meta:user-defined>
    <meta:user-defined meta:name="OVERHEIDop.versieInformatie"/>
  </office:meta>
</office:document-meta>
</file>