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van de vloer voor een VBI renovatievloer aan Kievitstraat 26 3742WX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vervangen van de vloer voor een VBI renovatievloer aan Kievitstraat 26 3742WX Baarn. Kenmerk 1461858 en datum besluit 28-05-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529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9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9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1858</meta:user-defined>
    <meta:user-defined meta:name="DCTERMS.abstract">vervangen van de vloer voor een VBI renovatievloer</meta:user-defined>
    <dc:language>nl</dc:language>
    <meta:user-defined meta:name="OVERHEIDop.locatietype/OVERHEIDop.gebiedsmarkering">Vlak</meta:user-defined>
    <meta:user-defined meta:name="DC.title">Omgevingsvergunning verleend voor vervangen van de vloer voor een VBI renovatievloer aan Kievitstraat 26 3742WX Baarn</meta:user-defined>
    <meta:user-defined meta:name="DCTERMS.W3CDTF/DCTERMS.available">2026-06-01</meta:user-defined>
    <meta:user-defined meta:name="DCTERMS.W3CDTF/OVERHEIDop.jaargang">2026</meta:user-defined>
    <meta:user-defined meta:name="OVERHEIDop.publicationIssue">255290</meta:user-defined>
    <meta:user-defined meta:name="OVERHEIDop.GmbID/DC.identifier">gmb-2026-255290</meta:user-defined>
    <meta:user-defined meta:name="OVERHEIDop.versieInformatie"/>
  </office:meta>
</office:document-meta>
</file>