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uisstraat 22 2011PX Haarlem, 0392-2026-0086145, het plaatsen van gevelreclame, ontvangen op 27-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28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8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8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6-0086145</meta:user-defined>
    <meta:user-defined meta:name="DCTERMS.abstract">het plaatsen van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uisstraat 22 2011PX Haarlem, 0392-2026-0086145, het plaatsen van gevelreclame, ontvangen op 27-05-2026</meta:user-defined>
    <meta:user-defined meta:name="DCTERMS.W3CDTF/DCTERMS.available">2026-06-01</meta:user-defined>
    <meta:user-defined meta:name="DCTERMS.W3CDTF/OVERHEIDop.jaargang">2026</meta:user-defined>
    <meta:user-defined meta:name="OVERHEIDop.publicationIssue">255282</meta:user-defined>
    <meta:user-defined meta:name="OVERHEIDop.GmbID/DC.identifier">gmb-2026-255282</meta:user-defined>
    <meta:user-defined meta:name="OVERHEIDop.versieInformatie"/>
  </office:meta>
</office:document-meta>
</file>