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feest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buurtfeest Hozenstraat, tevens wegafsluiting</text:p>
            <text:p text:style-name="common-al">Locatie: Bredevoort</text:p>
            <text:p text:style-name="common-al">Datum/periode: op 27 juni 2026 van 14.00 tot 24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527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7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7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Aalten - apv melding buurtfeest, Bredevoor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5276</meta:user-defined>
    <meta:user-defined meta:name="OVERHEIDop.GmbID/DC.identifier">gmb-2026-255276</meta:user-defined>
    <meta:user-defined meta:name="OVERHEIDop.versieInformatie"/>
  </office:meta>
</office:document-meta>
</file>