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Schaepmanstraat 7, 5554S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1-2026 13:37 een aanvraag omgevingsvergunning ontvangen.</text:p>
            <text:p text:style-name="common-al">Het betreft een aanvraag op locatie Dr. Schaepmanstraat 7, 5554SH Valkenswaard met omschrijving "bouwen schuur" en zaaknummer <text:span text:style-name="nadrukvet">454083</text:span>.</text:p>
            <text:p text:style-name="common-al">De zaak is geregistreerd onder nummer 45408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52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4083</meta:user-defined>
    <meta:user-defined meta:name="DCTERMS.abstract">bouwen schuur, Dr. Schaepmanstraat 7</meta:user-defined>
    <dc:language>nl</dc:language>
    <meta:user-defined meta:name="OVERHEIDop.locatietype/OVERHEIDop.gebiedsmarkering">Vlak</meta:user-defined>
    <meta:user-defined meta:name="DC.title">Ingediende aanvraag omgevingsvergunning Dr. Schaepmanstraat 7, 5554SH Valkenswaar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27</meta:user-defined>
    <meta:user-defined meta:name="OVERHEIDop.GmbID/DC.identifier">gmb-2026-25527</meta:user-defined>
    <meta:user-defined meta:name="OVERHEIDop.versieInformatie"/>
  </office:meta>
</office:document-meta>
</file>