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verjaardagsfeest</text:p>
            <text:p text:style-name="common-al">Locatie: Oosterkerkstraat 16, Aalten</text:p>
            <text:p text:style-name="common-al">Datum/periode: 27 juni 2026 van 19.00 –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2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esloten verjaardagsfeest, Aa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68</meta:user-defined>
    <meta:user-defined meta:name="OVERHEIDop.GmbID/DC.identifier">gmb-2026-255268</meta:user-defined>
    <meta:user-defined meta:name="OVERHEIDop.versieInformatie"/>
  </office:meta>
</office:document-meta>
</file>