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 Nobelstraat 43, 4301HD Zierikzee    - het wijzigen van kleuren van het gevlucht</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kleuren van het gevluchtZaaknummer: 1704168Datum beschikking verzonden: 28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52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744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 Nobelstraat 43, 4301HD Zierikzee    - het wijzigen van kleuren van het gevlucht</meta:user-defined>
    <meta:user-defined meta:name="DCTERMS.W3CDTF/DCTERMS.available">2026-06-01</meta:user-defined>
    <meta:user-defined meta:name="DCTERMS.W3CDTF/OVERHEIDop.jaargang">2026</meta:user-defined>
    <meta:user-defined meta:name="OVERHEIDop.publicationIssue">255266</meta:user-defined>
    <meta:user-defined meta:name="OVERHEIDop.GmbID/DC.identifier">gmb-2026-255266</meta:user-defined>
    <meta:user-defined meta:name="OVERHEIDop.versieInformatie"/>
  </office:meta>
</office:document-meta>
</file>