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renoveren en verbouwen van het pand (gemeentelijk monument) en het realiseren van appartementen in een nieuw gebouw op het perceel Sint Antonieweg 20 en 20-01 t/m 20-29, 8161CG Epe (1424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renoveren en verbouwen van het pand (gemeentelijk monument) en het realiseren van appartementen in een nieuw gebouw op het perceel Sint Antonieweg 20 en 20-01 t/m 20-29, 8161CG Epe.</text:p>
            <text:p text:style-name="common-al">Datum besluit: 28-05-2026</text:p>
            <text:p text:style-name="common-al">Zaaknummer: 1424111</text:p>
            <text:p text:style-name="common-al">
            <text:span text:style-name="nadrukvet">Buitenplanse Omgevingsplanactiviteit (BOPA)</text:span>
          </text:p>
            <text:p text:style-name="common-al">Dit (ontwerp)besluit gaat over het vergunnen van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526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6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6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8325</meta:user-defined>
    <meta:user-defined meta:name="DCTERMS.abstract">Bekendmaking van Gemeente Epe</meta:user-defined>
    <dc:language>nl</dc:language>
    <meta:user-defined meta:name="DC.title">Verleende omgevingsplanactiviteit(BOPA) voor het renoveren en verbouwen van het pand (gemeentelijk monument) en het realiseren van appartementen in een nieuw gebouw op het perceel Sint Antonieweg 20 en 20-01 t/m 20-29, 8161CG Epe (1424111)</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893</meta:user-defined>
    <meta:user-defined meta:name="OVERHEIDop.publicationIssue">255265</meta:user-defined>
    <meta:user-defined meta:name="OVERHEIDop.GmbID/DC.identifier">gmb-2026-255265</meta:user-defined>
    <meta:user-defined meta:name="OVERHEIDop.versieInformatie"/>
  </office:meta>
</office:document-meta>
</file>