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jksweg 30, 4306AW Nieuwerkerk    - het nieuwbouwen van een  bijgebouw welke gedeeltelijk gebruikt gaat worden als gastenverblijf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 bijgebouw welke gedeeltelijk gebruikt gaat worden als gastenverblijfZaaknummer: 17072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526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75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jksweg 30, 4306AW Nieuwerkerk    - het nieuwbouwen van een  bijgebouw welke gedeeltelijk gebruikt gaat worden als gastenverblijfAanvraa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64</meta:user-defined>
    <meta:user-defined meta:name="OVERHEIDop.GmbID/DC.identifier">gmb-2026-255264</meta:user-defined>
    <meta:user-defined meta:name="OVERHEIDop.versieInformatie"/>
  </office:meta>
</office:document-meta>
</file>