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933, het herbouwen van een schuur Entersestraat 31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6 14:0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26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8933</meta:user-defined>
    <meta:user-defined meta:name="DCTERMS.abstract">het herbouwen van een schuur Entersestraat 31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8933, het herbouwen van een schuur Entersestraat 31 te Bornerbroek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62</meta:user-defined>
    <meta:user-defined meta:name="OVERHEIDop.GmbID/DC.identifier">gmb-2026-255262</meta:user-defined>
    <meta:user-defined meta:name="OVERHEIDop.versieInformatie"/>
  </office:meta>
</office:document-meta>
</file>