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Ds Magendansstraat 13, 4128 CK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6-010967 op het perceel Ds Magendansstraat 13, 4128 CK in Lexmond. De vergunning is verleend. Het besluit betreft het plaatsen van dakkapel door middel van een nokverhoging op achterdakvlak.</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2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67</meta:user-defined>
    <dc:language>nl</dc:language>
    <meta:user-defined meta:name="DC.title">Publicatie verleende omgevingsvergunning met planafwijking (regulier) Ds Magendansstraat 13, 4128 CK in Lexmond</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92</meta:user-defined>
    <meta:user-defined meta:name="OVERHEIDop.publicationIssue">255261</meta:user-defined>
    <meta:user-defined meta:name="OVERHEIDop.GmbID/DC.identifier">gmb-2026-255261</meta:user-defined>
    <meta:user-defined meta:name="OVERHEIDop.versieInformatie"/>
  </office:meta>
</office:document-meta>
</file>