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ningin Beatrixlaan 6 en 6a 7681AG Vroomshoop, wijzigen gebruik van detailhandel naar wonen, ontvangen op 16-01-2026, zaaknummer TR-Z2026-000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Koningin Beatrixlaan 6 7681AG Vroomshoop, Koningin Beatrixlaan 6a 7681AG Vroomshoop</text:p>
            <text:p text:style-name="common-al">
            <text:span text:style-name="nadrukvet">Project:</text:span> wijziging gebruik van detailhandel naar wonen</text:p>
            <text:p text:style-name="common-al">
            <text:span text:style-name="nadrukvet">Ingekomen:</text:span> 16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5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092</meta:user-defined>
    <meta:user-defined meta:name="DCTERMS.abstract">wijziging gebruik van detailhandel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ningin Beatrixlaan 6 en 6a 7681AG Vroomshoop, wijzigen gebruik van detailhandel naar wonen, ontvangen op 16-01-2026, zaaknummer TR-Z2026-000092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526</meta:user-defined>
    <meta:user-defined meta:name="OVERHEIDop.GmbID/DC.identifier">gmb-2026-25526</meta:user-defined>
    <meta:user-defined meta:name="OVERHEIDop.versieInformatie"/>
  </office:meta>
</office:document-meta>
</file>