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doorbreken van de draagmuur aan de Finne 16, 9055 ML Britsum (OV-2026-03665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doorbreken van de draagmuur aan de Finne 16, 9055 ML Britsum. Bij ons geregistreerd onder kenmerk: OV-2026-036651. De verzenddatum van de omgevingsvergunning is 28-05-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525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5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5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651</meta:user-defined>
    <dc:language>nl</dc:language>
    <meta:user-defined meta:name="OVERHEIDop.locatietype/OVERHEIDop.gebiedsmarkering">Punt</meta:user-defined>
    <meta:user-defined meta:name="DC.title">Verleende omgevingsvergunning voor het doorbreken van de draagmuur aan de Finne 16, 9055 ML Britsum (OV-2026-036651)</meta:user-defined>
    <meta:user-defined meta:name="DCTERMS.W3CDTF/DCTERMS.available">2026-06-01</meta:user-defined>
    <meta:user-defined meta:name="DCTERMS.W3CDTF/OVERHEIDop.jaargang">2026</meta:user-defined>
    <meta:user-defined meta:name="OVERHEIDop.publicationIssue">255259</meta:user-defined>
    <meta:user-defined meta:name="OVERHEIDop.GmbID/DC.identifier">gmb-2026-255259</meta:user-defined>
    <meta:user-defined meta:name="OVERHEIDop.versieInformatie"/>
  </office:meta>
</office:document-meta>
</file>