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9 augustus 2026 van 10:00 uur tot en met 18:00 uur het evenement Kunst en Cultuurmarkt ter hoogte van de Kaasmarkt en het Waagplein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tot het toekennen van een evenementenvergunning om op 29 augustus 2026 van 10:00 uur tot en met 18:00 uur het evenement Kunst en Cultuurmarkt ter hoogte van de Kaasmarkt en het Waagplein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8 mei 2026</text:p>
            <text:p text:style-name="common-al">Zaaknummer : Z2026-0000118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2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81</meta:user-defined>
    <meta:user-defined meta:name="DCTERMS.abstract">Betreft: beschikking op aanvraag op locatie Kaasmarkt en Waagplein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9 augustus 2026 van 10:00 uur tot en met 18:00 uur het evenement Kunst en Cultuurmarkt ter hoogte van de Kaasmarkt en het Waagplein te Purmerend te organiseren</meta:user-defined>
    <meta:user-defined meta:name="OVERHEIDop.datumEindeReactietermijn">2026-07-09</meta:user-defined>
    <meta:user-defined meta:name="OVERHEIDop.terinzageleggingBG">https://jeleefomgeving.nl/inzien/001801582/baf864fb-ecfe-407b-90a8-3008f251d68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57</meta:user-defined>
    <meta:user-defined meta:name="OVERHEIDop.GmbID/DC.identifier">gmb-2026-255257</meta:user-defined>
    <meta:user-defined meta:name="OVERHEIDop.versieInformatie"/>
  </office:meta>
</office:document-meta>
</file>