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de Ring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tijdelijk ontheffing verleend voor het schenken van zwak-alcoholische drank aan:</text:p>
            <text:p text:style-name="al"/>
            <text:p text:style-name="al">Organisator: De Ringkamp</text:p>
            <text:p text:style-name="al">Activiteit: heropening de Ringkamp</text:p>
            <text:p text:style-name="al">Locatie: Aalten</text:p>
            <text:p text:style-name="al">Datum/periode: op 3 juli 2026 van 20.00 tot 24.00 uur voor vrijwilligers en op 4 juli 2026  van 14.00 tot 18.00 uur </text:p>
            <text:p text:style-name="al"/>
            <text:p text:style-name="al"/>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3">
              <text:list-item text:style-override="id1-3-2-2-1-13-1">
                <text:number>•</text:number>
                <text:p text:style-name="al">Uw naam, adres en woonplaats;</text:p>
              </text:list-item>
              <text:list-item text:style-override="id1-3-2-2-1-13-2">
                <text:number>•</text:number>
                <text:p text:style-name="al">De datum;</text:p>
              </text:list-item>
              <text:list-item text:style-override="id1-3-2-2-1-13-3">
                <text:number>•</text:number>
                <text:p text:style-name="al">Een omschrijving van het besluit waartegen u bezwaar maakt;</text:p>
              </text:list-item>
              <text:list-item text:style-override="id1-3-2-2-1-13-4">
                <text:number>•</text:number>
                <text:p text:style-name="al">Waarom u het niet eens bent met het besluit en</text:p>
              </text:list-item>
              <text:list-item text:style-override="id1-3-2-2-1-13-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2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Gemeente Aalten - tijdelijke ontheffing schenken zwak-alcoholische drank aan de Ringkamp</meta:user-defined>
    <meta:user-defined meta:name="DCTERMS.W3CDTF/DCTERMS.available">2026-06-03</meta:user-defined>
    <meta:user-defined meta:name="DCTERMS.W3CDTF/OVERHEIDop.jaargang">2026</meta:user-defined>
    <meta:user-defined meta:name="OVERHEIDop.publicationIssue">255254</meta:user-defined>
    <meta:user-defined meta:name="OVERHEIDop.GmbID/DC.identifier">gmb-2026-255254</meta:user-defined>
    <meta:user-defined meta:name="OVERHEIDop.versieInformatie"/>
  </office:meta>
</office:document-meta>
</file>