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ijtwerderweg 2, 9913PG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ei 2026 een besluit genomen op de aanvraag met zaaknummer Z2026-00002476 voor het vervangen van de windveren op de locatie Oosterwijtwerderweg 2, 9913PG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2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6</meta:user-defined>
    <meta:user-defined meta:name="DCTERMS.abstract">28 mei 2026 verleend voor het vervangen van de windveren op de locatie Oosterwijtwerderweg 2, 9913PG Eenum.</meta:user-defined>
    <dc:language>nl</dc:language>
    <meta:user-defined meta:name="OVERHEIDop.locatietype/OVERHEIDop.gebiedsmarkering">Vlak</meta:user-defined>
    <meta:user-defined meta:name="DC.title">Kennisgeving besluit op aanvraag omgevingsvergunning Oosterwijtwerderweg 2, 9913PG Een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53</meta:user-defined>
    <meta:user-defined meta:name="OVERHEIDop.GmbID/DC.identifier">gmb-2026-255253</meta:user-defined>
    <meta:user-defined meta:name="OVERHEIDop.versieInformatie"/>
  </office:meta>
</office:document-meta>
</file>