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zonnepanelen (rijksmonument) , Dr. Nassaulaan 12, 9401 H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zonnepanelen (rijksmonument)  aan Dr. Nassaulaan 12, 9401 HK Assen</text:span>
          </text:p>
            <text:p text:style-name="common-al">De gemeente Assen heeft een aanvraag omgevingsvergunning ontvangen voor het plaatsen van zonnepanelen (rijksmonument)  aan de Dr. Nassaulaan 12, 9401 HK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525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5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5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960</meta:user-defined>
    <dc:language>nl</dc:language>
    <meta:user-defined meta:name="OVERHEIDop.locatietype/OVERHEIDop.gebiedsmarkering">Punt</meta:user-defined>
    <meta:user-defined meta:name="DC.title">Aanvraag omgevingsvergunning ingetrokken, het plaatsen van zonnepanelen (rijksmonument) , Dr. Nassaulaan 12, 9401 HK Ass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52</meta:user-defined>
    <meta:user-defined meta:name="OVERHEIDop.GmbID/DC.identifier">gmb-2026-255252</meta:user-defined>
    <meta:user-defined meta:name="OVERHEIDop.versieInformatie"/>
  </office:meta>
</office:document-meta>
</file>