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arhuizerweg 8, 9908TB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msdelta een aanvraag ontvangen voor het realiseren van tijdelijke huisvesting op de locatie Maarhuizerweg 8, 9908TB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2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729</meta:user-defined>
    <meta:user-defined meta:name="DCTERMS.abstract">27 mei 2026 voor het realiseren van tijdelijke huisvesting op de locatie Maarhuizerweg 8, 9908TB Godlinze.</meta:user-defined>
    <dc:language>nl</dc:language>
    <meta:user-defined meta:name="OVERHEIDop.locatietype/OVERHEIDop.gebiedsmarkering">Vlak</meta:user-defined>
    <meta:user-defined meta:name="DC.title">Kennisgeving ontvangst aanvraag omgevingsvergunning Maarhuizerweg 8, 9908TB Godlinz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251</meta:user-defined>
    <meta:user-defined meta:name="OVERHEIDop.GmbID/DC.identifier">gmb-2026-255251</meta:user-defined>
    <meta:user-defined meta:name="OVERHEIDop.versieInformatie"/>
  </office:meta>
</office:document-meta>
</file>