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, het organiseren van Rock Tribute Festival Raalte op 6 juni 2026, Knapenveldsweg in de weilanden bij nr. 29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aalte maken bekend dat de volgende vergunning is verleend:</text:p>
            <text:p text:style-name="common-al">Kenmerk: 0177ESUITE214112026</text:p>
            <text:p text:style-name="common-al">
            <text:span text:style-name="nadrukvet">Verzenddatum besluit:</text:span> 28-05-2026</text:p>
            <text:p text:style-name="common-al">
            <text:span text:style-name="nadrukvet">Locatie:</text:span> Knapenveldsweg in weilanden bij nr. 29 Raalte</text:p>
            <text:p text:style-name="common-al">
            <text:span text:style-name="nadrukvet">Projectomschrijving:</text:span> het organiseren van Rock Tribute Festival Raalte op 6 juni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525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5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5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214112026</meta:user-defined>
    <meta:user-defined meta:name="DCTERMS.abstract">het organiseren van Rock Tribute Festival Raalte op 6 juni 2026</meta:user-defined>
    <dc:language>nl</dc:language>
    <meta:user-defined meta:name="OVERHEIDop.locatietype/OVERHEIDop.gebiedsmarkering">Punt</meta:user-defined>
    <meta:user-defined meta:name="DC.title">verleende vergunning, het organiseren van Rock Tribute Festival Raalte op 6 juni 2026, Knapenveldsweg in de weilanden bij nr. 29 Raalte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250</meta:user-defined>
    <meta:user-defined meta:name="OVERHEIDop.GmbID/DC.identifier">gmb-2026-255250</meta:user-defined>
    <meta:user-defined meta:name="OVERHEIDop.versieInformatie"/>
  </office:meta>
</office:document-meta>
</file>