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heropening de Ringkamp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heropening de Ringkamp</text:p>
            <text:p text:style-name="common-al">Locatie: Aalten</text:p>
            <text:p text:style-name="common-al">Datum/periode: op 3 juli 2026 van 20.00 tot 24.00 uur voor vrijwilligers en op 4 juli 2026 van 14.00 tot 18.00 uur voor leden en genodigden.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524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heropening de Ringkamp, Aalt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249</meta:user-defined>
    <meta:user-defined meta:name="OVERHEIDop.GmbID/DC.identifier">gmb-2026-255249</meta:user-defined>
    <meta:user-defined meta:name="OVERHEIDop.versieInformatie"/>
  </office:meta>
</office:document-meta>
</file>