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Zandlaan (BATV tuinnr. 56B, B 180) in Hillegom, het bouwen van een tuinkas. Kenmerk Z2026-000009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6 besloten om de beslistermijn voor de aanvraag met zaaknummer Z2026-00000924 te verlengen voor een periode van maximaal 6 weken. Dit betreft een Omgevingsvergunning voor het bouwen van een tuinkas op locatie Zandlaan (BATV tuinnr. 56B, B 180) in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524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4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4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24</meta:user-defined>
    <dc:language>nl</dc:language>
    <meta:user-defined meta:name="OVERHEIDop.locatietype/OVERHEIDop.gebiedsmarkering">Vlak</meta:user-defined>
    <meta:user-defined meta:name="DC.title">Verlengen beslistermijn omgevingsvergunning, Zandlaan (BATV tuinnr. 56B, B 180) in Hillegom, het bouwen van een tuinkas. Kenmerk Z2026-00000924.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247</meta:user-defined>
    <meta:user-defined meta:name="OVERHEIDop.GmbID/DC.identifier">gmb-2026-255247</meta:user-defined>
    <meta:user-defined meta:name="OVERHEIDop.versieInformatie"/>
  </office:meta>
</office:document-meta>
</file>