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en verwijderen van stobben nabij Vlietstraat 36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en verwijderen van stobben  nabij locatie Vlietstraat 36 te Sleeuwijk (2026-02391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6. De gemeente neemt daarover waarschijnlijk voor 22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524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3915</meta:user-defined>
    <meta:user-defined meta:name="DCTERMS.abstract">kappen en verwijderen van stobben</meta:user-defined>
    <dc:language>nl</dc:language>
    <meta:user-defined meta:name="OVERHEIDop.locatietype/OVERHEIDop.gebiedsmarkering">Vlak</meta:user-defined>
    <meta:user-defined meta:name="DC.title">Gemeente Altena - Aanvraag vergunning voor het kappen en verwijderen van stobben nabij Vlietstraat 36 te Sleeuw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46</meta:user-defined>
    <meta:user-defined meta:name="OVERHEIDop.GmbID/DC.identifier">gmb-2026-255246</meta:user-defined>
    <meta:user-defined meta:name="OVERHEIDop.versieInformatie"/>
  </office:meta>
</office:document-meta>
</file>