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31, Middelburgsestraat 122, 4371 R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931</text:p>
            <text:p text:style-name="common-al">De omschrijving van de zaak: het bouwen van een loods</text:p>
            <text:p text:style-name="common-al">De ontvangstdatum van de zaak: 8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2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1</meta:user-defined>
    <meta:user-defined meta:name="DCTERMS.abstract">Betreft: Beschikking verlenging beslistermijn op locatie Middelburgsestraat 122, 4371 RR Koud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931, Middelburgsestraat 122, 4371 RR Koudekerk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45</meta:user-defined>
    <meta:user-defined meta:name="OVERHEIDop.GmbID/DC.identifier">gmb-2026-255245</meta:user-defined>
    <meta:user-defined meta:name="OVERHEIDop.versieInformatie"/>
  </office:meta>
</office:document-meta>
</file>