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Leeksterweg 53, 8433KW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6 een besluit genomen op de aanvraag met zaaknummer Z2026-00002579 voor een Omgevingsvergunning op de locatie Leeksterweg 53, 8433KW Haulerwijk. De vergunning is verleend. Het besluit betreft:</text:p>
            <text:p text:style-name="common-al">bouw carport en tuinhuis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9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257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5524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4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4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7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Leeksterweg 53, 8433KW Haulerwijk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244</meta:user-defined>
    <meta:user-defined meta:name="OVERHEIDop.GmbID/DC.identifier">gmb-2026-255244</meta:user-defined>
    <meta:user-defined meta:name="OVERHEIDop.versieInformatie"/>
  </office:meta>
</office:document-meta>
</file>