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Zandloop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Zandloop 2026, tevens een tijdelijke verkeersmaatregel</text:p>
            <text:p text:style-name="common-al">Locatie: start en finish aan de Schooldijk 23 te Aalten</text:p>
            <text:p text:style-name="common-al">Datum/periode: op 3 juli 2026 van 19.00 tot 20.15 uur.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24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Zandloop, Aal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243</meta:user-defined>
    <meta:user-defined meta:name="OVERHEIDop.GmbID/DC.identifier">gmb-2026-255243</meta:user-defined>
    <meta:user-defined meta:name="OVERHEIDop.versieInformatie"/>
  </office:meta>
</office:document-meta>
</file>