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3 prefab dakkapellen aan de Rekhemseweg 37, 7004 H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Rekhemseweg 37, 7004 HA Doetinchem</text:p>
            <text:p text:style-name="common-al">Omschrijving:			plaatsen van 3 prefab dakkapellen</text:p>
            <text:p text:style-name="common-al">Dossiernummer:		gD2512004021</text:p>
            <text:p text:style-name="common-al">Datum verzending:	28-05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24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21</meta:user-defined>
    <meta:user-defined meta:name="DCTERMS.abstract">Omgevingsvergunning verleend voor het plaatsen van 3 prefab dakkapellen aan de Rekhemseweg 37, 7004 HA Doetinchem</meta:user-defined>
    <dc:language>nl</dc:language>
    <meta:user-defined meta:name="OVERHEIDop.locatietype/OVERHEIDop.gebiedsmarkering">Punt</meta:user-defined>
    <meta:user-defined meta:name="DC.title">Omgevingsvergunning verleend: plaatsen van 3 prefab dakkapellen aan de Rekhemseweg 37, 7004 HA Doetinche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41</meta:user-defined>
    <meta:user-defined meta:name="OVERHEIDop.GmbID/DC.identifier">gmb-2026-255241</meta:user-defined>
    <meta:user-defined meta:name="OVERHEIDop.versieInformatie"/>
  </office:meta>
</office:document-meta>
</file>