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2998, het bouwen van een beweegbare stuw en het aanleggen van een vispassage hoek Maatkampsweg/Bolscher Landen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 mei 2026</text:p>
            <text:p text:style-name="common-al">Het college van burgemeester en wethouders (college van B en W) van de gemeente Almelo heeft een omgevingsvergunning verleend. De gemeente geeft hiermee toestemming voor het bouwen van een beweegbare stuw en het aanleggen van een vispassage hoek Maatkampsweg/Bolscher Landen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2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2998</meta:user-defined>
    <meta:user-defined meta:name="DCTERMS.abstract">het bouwen van een beweegbare stuw en het aanleggen van een vispassage hoek Maatkampsweg/Bolscher Landen te Bornerbroek</meta:user-defined>
    <dc:language>nl</dc:language>
    <meta:user-defined meta:name="OVERHEIDop.locatietype/OVERHEIDop.gebiedsmarkering">Vlak</meta:user-defined>
    <meta:user-defined meta:name="DC.title">Toestemming voor zaaknummer Z/25/252998, het bouwen van een beweegbare stuw en het aanleggen van een vispassage hoek Maatkampsweg/Bolscher Landen te Bornerbroek.</meta:user-defined>
    <meta:user-defined meta:name="DCTERMS.W3CDTF/DCTERMS.available">2026-06-01</meta:user-defined>
    <meta:user-defined meta:name="DCTERMS.W3CDTF/OVERHEIDop.jaargang">2026</meta:user-defined>
    <meta:user-defined meta:name="OVERHEIDop.publicationIssue">255237</meta:user-defined>
    <meta:user-defined meta:name="OVERHEIDop.GmbID/DC.identifier">gmb-2026-255237</meta:user-defined>
    <meta:user-defined meta:name="OVERHEIDop.versieInformatie"/>
  </office:meta>
</office:document-meta>
</file>