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2A 1018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unnen van houtopstanden, volgens het Boombeheerplan 2025-2035, ten behoeve van de Hortus Botanicus</text:p>
            <text:p text:style-name="common-al">Zaakadres: Plantage Middenlaan 2A 1018DD Amsterdam</text:p>
            <text:p text:style-name="common-al">Datum ontvangst: 13-04-2026</text:p>
            <text:p text:style-name="common-al">Zaaknummer: Z2026-016127</text:p>
            <text:p text:style-name="common-al">DSO-nummer: 20260413008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3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127</meta:user-defined>
    <meta:user-defined meta:name="DCTERMS.abstract">dunnen van houtopstanden, volgens het Boombeheerplan 2025-2035, ten behoeve van de Hortus Botanic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iddenlaan 2A 1018DD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30</meta:user-defined>
    <meta:user-defined meta:name="OVERHEIDop.GmbID/DC.identifier">gmb-2026-255230</meta:user-defined>
    <meta:user-defined meta:name="OVERHEIDop.versieInformatie"/>
  </office:meta>
</office:document-meta>
</file>