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Cellebroederspoort 10 - 10 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765 en is aangevraagd voor het aanleggen van een uitrit aan Cellebroederspoort 10 - 10 A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januari 2026. De gemeente neemt daarover waarschijnlijk uiterlijk voor 12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52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765</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aanleggen van een uitrit aan Cellebroederspoort 10 - 10 A te Dronten</meta:user-defined>
    <meta:user-defined meta:name="DCTERMS.W3CDTF/DCTERMS.available">2026-01-21</meta:user-defined>
    <meta:user-defined meta:name="DCTERMS.W3CDTF/OVERHEIDop.jaargang">2026</meta:user-defined>
    <meta:user-defined meta:name="OVERHEIDop.publicationIssue">25523</meta:user-defined>
    <meta:user-defined meta:name="OVERHEIDop.GmbID/DC.identifier">gmb-2026-25523</meta:user-defined>
    <meta:user-defined meta:name="OVERHEIDop.versieInformatie"/>
  </office:meta>
</office:document-meta>
</file>