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betreffende ’t Stoom Vastgoed B.V.</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artikel 14 en artikel 106 van het Verdrag inzake de werking van de Europese Unie (VwEU);</text:p>
              </text:list-item>
              <text:list-item text:style-override="id1-3-2-1-1-3-2">
                <text:number>-</text:number>
                <text:p text:style-name="al">Verordening 2023/2832 van de Commissie van 13 december 2023, betreffende de toepassing van de artikelen 107 en 108 van het Verdrag betreffende de werking van de Europese Unie op de-minimissteun verleend aan diensten van algemeen economisch belang verrichtende ondernemingen (DAEB de-minimisverordening) (PbEU L 15 december 2023, p. 1);</text:p>
              </text:list-item>
              <text:list-item text:style-override="id1-3-2-1-1-3-3">
                <text:number>-</text:number>
                <text:p text:style-name="al">Artikel 160, eerste lid aanhef en onder a van de Gemeentewet;</text:p>
              </text:list-item>
            </text:list>
            <text:p text:style-name="al">overwegende dat:</text:p>
            <text:list text:style-name="id1-3-2-1-1-5">
              <text:list-item text:style-override="id1-3-2-1-1-5-1">
                <text:number>-</text:number>
                <text:p text:style-name="al">de gemeente Bergeijk op 19 september 2025 voor het realiseren van een logiesgebouw voor arbeidsmigranten op het Bax-terrein op ’t Loo in Bergeijk bij het Rijk een subsidieaanvraag op grond van de Meerjarige regeling specifieke uitkeringen voor huisvesting aandachtsgroepen heeft ingediend;</text:p>
              </text:list-item>
              <text:list-item text:style-override="id1-3-2-1-1-5-2">
                <text:number>-</text:number>
                <text:p text:style-name="al">deze aanvraag is ingediend door de gemeente Bergeijk, omdat uitsluitend gemeenten een aanvraag binnen deze regeling kunnen indienen en omdat de realisatie van het logiesgebouw bijdraagt aan de gemeentelijke beleidsdoelstelling om te voorzien in voldoende, betaalbare, kwalitatief goede en gespreide huisvesting voor arbeidsmigranten, zoals vastgelegd in de Beleidsregel huisvesting arbeidsmigranten Bergeijk 2023, waarin is vastgesteld dat, als gevolg van economische groei en de daaruit voortvloeiende vraag naar personeel, sprake is van een directe huisvestingsopgave voor de korte termijn van circa 500 bedden voor arbeidsmigranten;</text:p>
              </text:list-item>
              <text:list-item text:style-override="id1-3-2-1-1-5-3">
                <text:number>-</text:number>
                <text:p text:style-name="al">de gemeente Bergeijk op 10 december 2025 van het Rijk een beschikking heeft ontvangen voor een bedrag van € 540.000 ten behoeve van de realisatie van 60 zelfstandige woonruimten voor de huisvesting van arbeidsmigranten op het Bax-terrein op ’t Loo in Bergeijk, welke woonruimten worden gerealiseerd in de periode van 1 mei 2026 tot en met 1 september 2027;</text:p>
              </text:list-item>
              <text:list-item text:style-override="id1-3-2-1-1-5-4">
                <text:number>-</text:number>
                <text:p text:style-name="al">een decentrale overheid een onderneming kan belasten met het verrichten van een dienst van algemeen economisch belang, zijnde een taak die economisch van aard is, maar die een publiek belang dient, voor zover dit niet leidt tot een onevenredige verstoring van de mededinging. Nu de realisatie en exploitatie van huisvesting voor arbeidsmigranten in dit geval mede door de Europese Commissie als een taak van publiek belang wordt aangemerkt omdat huisvesting voor arbeidsmigranten zonder overheidssteun onvoldoende door de markt wordt gerealiseerd en van een dergelijke verstoring van de mededinging geen sprake is, besluit het college van burgemeester en wethouders die huisvesting als dienst van algemeen economisch belang aan te wijzen en initiatiefnemer ’t Stoom Vastgoed B.V. met de uitvoering van die dienst te belasten.</text:p>
              </text:list-item>
            </text:list>
            <text:p text:style-name="al">besluiten:</text:p>
            <text:list text:style-name="id1-3-2-1-1-7">
              <text:list-item text:style-override="id1-3-2-1-1-7-1">
                <text:number>1.</text:number>
                <text:p text:style-name="al">’t Stoom Vastgoed B.V. te belasten met het beheer en de uitvoering van een dienst van algemeen economisch belang (DAEB), zijnde:</text:p>
                <text:list text:style-name="id1-3-2-1-1-7-1-3">
                  <text:list-item text:style-override="id1-3-2-1-1-7-1-3-1">
                    <text:number>-</text:number>
                    <text:p text:style-name="al">de realisatie en exploitatie van 60 zelfstandige woonruimten op het Bax-terrein op ’t Loo in Bergeijk ten behoeve van de huisvesting van en verhuur aan arbeidsmigranten, te realiseren in de periode van 1 mei 2026 tot en met 1 september 2027 en voor de duur van ten minste tien jaar na voltooiing voor arbeidsmigranten bestemd te houden.</text:p>
                  </text:list-item>
                </text:list>
              </text:list-item>
            </text:list>
            <text:p text:style-name="al">Voor het uitvoeren van de dienst van algemeen economisch belang zal ’t Stoom Vastgoed B.V. gecompenseerd worden door middel van een subsidie die bij separaat besluit zal worden verleend. Deze subsidie beloopt het bedrag van de specifieke uitkering die de gemeente van het Rijk heeft ontvangen en zal onder gelijke voorwaarden als die uitkering worden verleend. De compensatie is louter bedoeld voor het uitvoeren van de dienst en mag niet worden benut voor andere (economische) activiteiten.</text:p>
            <text:p text:style-name="al">Dit besluit treedt in werking op de dag na bekendmaking.</text:p>
          </text:section>
        </text:section>
        <text:section text:name="regeling-tekst_id1-3-2-2" text:style-name="regeling-tekst"/>
        <text:section text:name="regeling-sluiting_id1-3-2-3" text:style-name="regeling-sluiting">
          <text:section text:name="slotformulering_id1-3-2-3-1" text:style-name="slotformulering">
            <text:p text:style-name="al">Bergeijk, 19 mei 2026</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text:name="bijlage_id1-3-2-4" text:style-name="bijlage">
          <text:p text:style-name="bijlage_top"/>
          <text:p text:style-name="hoofdstuk_kop">Bezwaar</text:p>
          <text:p text:style-name="al">Als u het niet eens bent met dit besluit kunt u hiertegen bezwaar maken bij het college van burgemeester en wethouders van de gemeente Bergeijk. Voordat u dit doet vragen wij u eerst telefonisch contact op te nemen met mevrouw J.P.H. Jonkers-Verkoelen van de gemeente Bergeijk.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publicatie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2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Verordening (EU) 2023/2832 van de Commissie van 13 december 2023 betreffende de toepassing van de artikelen 107 en 108 van het Verdrag betreffende de werking van de Europese Unie op de-minimissteun verleend aan diensten van algemeen economisch belang verrichtende ondernemingen]|[https://eur-lex.europa.eu/legal-content/NL/TXT/?uri=CELEX:32023R2832</meta:user-defined>
    <meta:user-defined meta:name="DC.source">Verdrag inzake de werking van de Europese Unie (VwEU)]|[https://eur-lex.europa.eu/legal-content/NL/TXT/?uri=CELEX:12016ME/TXT</meta:user-defined>
    <meta:user-defined meta:name="DC.source">artikel 160, eerste lid, van de Gemeentewet]|[1.0:c:BWBR0005416&amp;artikel=160&amp;lid=1&amp;g=2026-03-21</meta:user-defined>
    <meta:user-defined meta:name="OVERHEIDop.referentienummer">26IN001292</meta:user-defined>
    <meta:user-defined meta:name="DCTERMS.alternative">Aanwijzingsbesluit Dienst van Algemeen Economisch Belang (DAEB) betreffende ’t Stoom Vastgoed B.V.</meta:user-defined>
    <dc:language>nl</dc:language>
    <meta:user-defined meta:name="OVERHEIDop.locatietype/OVERHEIDop.gebiedsmarkering">Vlak</meta:user-defined>
    <meta:user-defined meta:name="DC.title">Aanwijzingsbesluit Dienst van Algemeen Economisch Belang (DAEB) betreffende ’t Stoom Vastgoed B.V.</meta:user-defined>
    <meta:user-defined meta:name="DCTERMS.W3CDTF/DCTERMS.available">2026-06-01</meta:user-defined>
    <meta:user-defined meta:name="DCTERMS.W3CDTF/OVERHEIDop.jaargang">2026</meta:user-defined>
    <meta:user-defined meta:name="OVERHEIDop.publicationIssue">255228</meta:user-defined>
    <meta:user-defined meta:name="OVERHEIDop.betreftRegeling">CVDR762237_1</meta:user-defined>
    <meta:user-defined meta:name="OVERHEIDop.GmbID/DC.identifier">gmb-2026-255228</meta:user-defined>
    <meta:user-defined meta:name="xs:date/OVERHEIDop.startdatum">2026-06-02</meta:user-defined>
    <meta:user-defined meta:name="OVERHEIDop.versieInformatie"/>
  </office:meta>
</office:document-meta>
</file>