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realiseren van een nieuwe dakopbouw op de bestaande woning op het perceel Kolkrijst 31, 3828 EJ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realiseren van een nieuwe dakopbouw op de bestaande woning op het perceel Kolkrijst 31, 3828 EJ Hoogland</text:span>
          </text:p>
            <text:p text:style-name="common-al">De Gemeente Amersfoort heeft op 20-05-2026 een aanvraag voor een omgevingsvergunning ontvangen voor het Het realiseren van een nieuwe dakopbouw op de bestaande woning op het perceel Kolkrijst 31, 3828 EJ Hoogland, met kenmerk CLZ-0003633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22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2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2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336</meta:user-defined>
    <dc:language>nl</dc:language>
    <meta:user-defined meta:name="OVERHEIDop.locatietype/OVERHEIDop.gebiedsmarkering">Punt</meta:user-defined>
    <meta:user-defined meta:name="DC.title">Ontvangen aanvraag omgevingsvergunning voor het Het realiseren van een nieuwe dakopbouw op de bestaande woning op het perceel Kolkrijst 31, 3828 EJ Hoogland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227</meta:user-defined>
    <meta:user-defined meta:name="OVERHEIDop.GmbID/DC.identifier">gmb-2026-255227</meta:user-defined>
    <meta:user-defined meta:name="OVERHEIDop.versieInformatie"/>
  </office:meta>
</office:document-meta>
</file>