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seizoensafsluiting Gym Academy op 20 juni 2026 - op het grasveld aan de Lindensteinlaan/Nijenoertweg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Westerkwartier een melding ontvangen voor activiteiten waarvoor geen vergunningplicht geldt op het grasveld aan de Lindensteinlaan/Nijenoertweg in Leek. De melding is geregistreerd onder zaaknummer 202619155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522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552</meta:user-defined>
    <dc:language>nl</dc:language>
    <meta:user-defined meta:name="OVERHEIDop.locatietype/OVERHEIDop.gebiedsmarkering">Punt</meta:user-defined>
    <meta:user-defined meta:name="DC.title">Ontvangst melding: Het organiseren van een seizoensafsluiting Gym Academy op 20 juni 2026 - op het grasveld aan de Lindensteinlaan/Nijenoertweg in Lee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25</meta:user-defined>
    <meta:user-defined meta:name="OVERHEIDop.GmbID/DC.identifier">gmb-2026-255225</meta:user-defined>
    <meta:user-defined meta:name="OVERHEIDop.versieInformatie"/>
  </office:meta>
</office:document-meta>
</file>