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' Arke 10, 4361 AX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6 is een aanvraag ontvangen voor het plaatsen van een nieuwe dakkapel op locatie d' Arke 10, 4361 AX Westkapelle. De aanvraag is geregistreerd onder zaaknummer Z2026-0000032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februari 2026 en neemt daarover waarschijnlijk voor 7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522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2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2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3</meta:user-defined>
    <meta:user-defined meta:name="DCTERMS.abstract">Betreft: Aanvraag vergunning op locatie d' Arke 10, 4361 AX Westkapelle</meta:user-defined>
    <dc:language>nl</dc:language>
    <meta:user-defined meta:name="OVERHEIDop.locatietype/OVERHEIDop.gebiedsmarkering">Vlak</meta:user-defined>
    <meta:user-defined meta:name="DC.title">Kennisgeving ontvangst aanvraag omgevingsvergunning, d' Arke 10, 4361 AX Westkapell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24</meta:user-defined>
    <meta:user-defined meta:name="OVERHEIDop.GmbID/DC.identifier">gmb-2026-255224</meta:user-defined>
    <meta:user-defined meta:name="OVERHEIDop.versieInformatie"/>
  </office:meta>
</office:document-meta>
</file>