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Sponsortoernooi’ aan de Witvensedijk 2A te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8 mei 2025:</text:p>
            <text:p text:style-name="common-al"/>
            <text:p text:style-name="common-al">Bekendmaking incidentele ontheffing geluid op grond van artikel 4.1.3 Algemene Plaatselijke Verordening Boxtel 2012.</text:p>
            <text:p text:style-name="common-al"/>
            <text:list text:style-name="id1-3-2-1-1-6">
              <text:list-item text:style-override="id1-3-2-1-1-6-1">
                <text:number>•</text:number>
                <text:p text:style-name="al">Voetbalvereniging Essche Boys voor het organiseren van een incidentele festiviteit met een ontheffing van het geluid aan de Witvensedijk 2A te Esch, op: </text:p>
                <text:list text:style-name="id1-3-2-1-1-6-1-3">
                  <text:list-item text:style-override="id1-3-2-1-1-6-1-3-1">
                    <text:number>•</text:number>
                    <text:p text:style-name="al">
                    <text:span text:style-name="nadrukvet">Vrijdag 29 mei 2026 van 18.00 uur tot 00.00 uur.</text:span>
                  </text:p>
                  </text:list-item>
                </text:list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52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Sponsortoernooi’ aan de Witvensedijk 2A te Esch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23</meta:user-defined>
    <meta:user-defined meta:name="OVERHEIDop.GmbID/DC.identifier">gmb-2026-255223</meta:user-defined>
    <meta:user-defined meta:name="OVERHEIDop.versieInformatie"/>
  </office:meta>
</office:document-meta>
</file>