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Planning transitiestrategie 2026 Heerlen naar één omgevingspl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Op 14 april 2026 heeft het college van burgemeester en wethouders van Heerlen de ‘Transitiestrategie naar één omgevingsplan’ vastgesteld.</text:p>
            <text:p text:style-name="al">De gemeente moet voor 1 januari 2032 alle bestaande bestemmingsplannen hebben omgezet naar één omgevingsplan. Wij pakken dit op door deelgebieden om te zetten naar een nieuwe regeling. </text:p>
            <text:p text:style-name="al">Een overzicht van de deelgebieden is aan deze publicatie toegevoegd. </text:p>
            <text:p text:style-name="al">Daarnaast staat in de bijvoegde planning wanneer we welk deelgebied oppakken.</text:p>
            <text:p text:style-name="al"/>
            <text:p text:style-name="al">U kunt de planning en de kaart met de deelgebieden bekijken onder het kopje ‘Gerelateerd’ aan de linkerzijde van dit bericht.</text:p>
            <text:p text:style-name="al"/>
            <text:p text:style-name="al">Heeft u hier vragen over, dan kunt u die stellen via ro@heerlen.nl.</text:p>
            <text:p text:style-name="al"/>
            <text:p text:style-name="al"/>
            <text:p text:style-name="al">Burgemeester en wethouders van Heerlen</text:p>
            <text:p text:style-name="al">27 mei 202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521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Gemeente Heerlen - Planning transitiestrategie 2026 Heerlen naar één omgevingsplan</meta:user-defined>
    <meta:user-defined meta:name="DCTERMS.W3CDTF/DCTERMS.available">2026-06-01</meta:user-defined>
    <meta:user-defined meta:name="OVERHEIDop.externeBijlage">Overzicht actualiseringsgebieden|exb-2026-18888</meta:user-defined>
    <meta:user-defined meta:name="OVERHEIDop.externeBijlage">Planning transitiegebieden|exb-2026-18889</meta:user-defined>
    <meta:user-defined meta:name="DCTERMS.W3CDTF/OVERHEIDop.jaargang">2026</meta:user-defined>
    <meta:user-defined meta:name="OVERHEIDop.publicationIssue">255218</meta:user-defined>
    <meta:user-defined meta:name="OVERHEIDop.GmbID/DC.identifier">gmb-2026-255218</meta:user-defined>
    <meta:user-defined meta:name="OVERHEIDop.versieInformatie"/>
  </office:meta>
</office:document-meta>
</file>